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end"/>
    </style:style>
  </office:automatic-styles>
  <office:body>
    <office:text text:use-soft-page-breaks="true">
      <text:p text:style-name="P1">AL COMUNE DI CALTABELLOTTA</text:p>
      <text:p text:style-name="P2">Settore Affari Generali</text:p>
      <text:p text:style-name="P3">Ufficio Pubblica Istruzione</text:p>
      <text:p text:style-name="Standard"/>
      <text:p text:style-name="Standard">DOMANDA PER L'ASSEGNAZIONE DI CONTRIBUTI FINALIZZATI AL SOSTEGNO</text:p>
      <text:p text:style-name="Standard">DELL'OFFERTA DEI SERVIZI PER LA SCUOLA<text:s/>DELL'INFANZIA. (SCUOLA MATERNA)</text:p>
      <text:p text:style-name="P4">Anno 2022</text:p>
      <text:p text:style-name="P5"/>
      <text:p text:style-name="Standard">Il/La sottoscritto/a_______________________________ nato/a ___________________________</text:p>
      <text:p text:style-name="Standard"/>
      <text:p text:style-name="Standard">il_____________________________ e residente a _____________________________________</text:p>
      <text:p text:style-name="Standard"/>
      <text:p text:style-name="Standard">Via/Piazza_________________________n°___________________tel_______________________</text:p>
      <text:p text:style-name="Standard"/>
      <text:p text:style-name="P6">e-mail______________________________CODICE FISCALE_____________________________</text:p>
      <text:p text:style-name="P7"/>
      <text:p text:style-name="P8">IBAN (intestato al dichiarante)________________ _______________________________________</text:p>
      <text:p text:style-name="P9"/>
      <text:p text:style-name="P10">in qualità di genitore/tutore del bambino/a______________________________________________</text:p>
      <text:p text:style-name="P11"><text:s/></text:p>
      <text:p text:style-name="P12"><text:span text:style-name="T13">CHIEDE</text:span></text:p>
      <text:p text:style-name="Standard">L<text:span text:style-name="T14">'</text:span>assegnazione di contributi finalizzati al sostegno dell'offerta dei servizi per la scuola dell'Infanzia</text:p>
      <text:p text:style-name="Standard">(scuola materna) anno 2022</text:p>
      <text:p text:style-name="Standard"/>
      <text:p text:style-name="Standard">A tal fine, ai sensi e per gli effetti degli artt. 46 e 47 del<text:s/>D.P.R. n° 445/2000, sotto la propria responsabilità e a piena conoscenza delle responsabilità penale prevista per le dichiarazioni false dell'art. 76 del decreto citato e del fatto che le dichiarazioni false comportano la revoca del beneficio ottenuto sulla base della presente dichiarazione, come previsto dall'at.75 dei citati D.P.R.</text:p>
      <text:p text:style-name="P15"/>
      <text:p text:style-name="P16">DICHIARA</text:p>
      <text:p text:style-name="P17"/>
      <text:p text:style-name="Standard">Di essere genitore/tutore del bambino/a ________________________________________________</text:p>
      <text:p text:style-name="P18"/>
      <text:p text:style-name="Standard">nato/a_____________________________Prov.__________________il_______________________</text:p>
      <text:p text:style-name="P19"/>
      <text:p text:style-name="Standard">residente a ___________________________Via/Piazza___________________________________</text:p>
      <text:p text:style-name="P20"/>
      <text:p text:style-name="Standard">che nell'anno 2022&lt;<text:s/>è stato iscritto alla Scuola Materna, situata in Via /Piazza___________________</text:p>
      <text:p text:style-name="P21"/>
      <text:p text:style-name="Standard">del Comune di Caltabellotta.</text:p>
      <text:p text:style-name="P22">DICHIARA ALTRESI'</text:p>
      <text:p text:style-name="Standard"/>
      <text:p text:style-name="Standard">- di non essere destinatario/a di ulteriori contributi per la medesima fattispecie o di non averne fatto richiesta</text:p>
      <text:p text:style-name="P23">- <text:s/>si allega alla presente documento di identità in corso di validità</text:p>
      <text:p text:style-name="P24"/>
      <text:p text:style-name="Standard"/>
      <text:p text:style-name="Standard">Luogo e data</text:p>
      <text:p text:style-name="P25">FIRMA DEL DICHIARANTE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mmm</meta:initial-creator>
    <dc:creator>Utente</dc:creator>
    <meta:creation-date>2021-12-04T21:20:00Z</meta:creation-date>
    <dc:date>2022-11-23T09:42:00Z</dc:date>
    <meta:print-date>2022-11-23T09:33:00Z</meta:print-date>
    <meta:template xlink:href="Normal" xlink:type="simple"/>
    <meta:editing-cycles>6</meta:editing-cycles>
    <meta:editing-duration>PT6840S</meta:editing-duration>
    <meta:document-statistic meta:page-count="1" meta:paragraph-count="3" meta:word-count="288" meta:character-count="1929" meta:row-count="13" meta:non-whitespace-character-count="1644"/>
  </office:meta>
</office:document-meta>
</file>